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5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13" style:family="paragraph" style:parent-style-name="Texto_20_independiente_20_21">
      <style:text-properties fo:color="#000000" style:font-name="Verdana" style:font-name-complex="Verdana" style:font-size-complex="11pt"/>
    </style:style>
    <style:style style:name="P14" style:family="paragraph" style:parent-style-name="Texto_20_independiente_20_21">
      <style:paragraph-properties fo:text-align="center" style:justify-single-word="false"/>
      <style:text-properties fo:color="#000000" style:font-name="Verdana" style:font-name-complex="Verdana" style:font-size-complex="11pt"/>
    </style:style>
    <style:style style:name="P15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6" style:family="paragraph" style:parent-style-name="Normal_20__28_Web_29_" style:list-style-name="L1">
      <style:paragraph-properties fo:margin-top="0cm" fo:margin-bottom="0cm"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17" style:family="paragraph" style:parent-style-name="Normal_20__28_Web_29_" style:list-style-name="L1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P18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fo:font-weight="bold" style:font-size-asian="11pt" style:language-asian="zh" style:country-asian="CN" style:font-weight-asian="bold" style:font-name-complex="Verdana" style:font-size-complex="11pt"/>
    </style:style>
    <style:style style:name="P19" style:family="paragraph" style:parent-style-name="Texto_20_independiente_20_21">
      <style:text-properties fo:color="#000000" style:font-name="Verdana" fo:font-size="11pt" style:font-size-asian="11pt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style:font-name="Verdana" fo:language="es" fo:country="AR" style:font-name-complex="Verdana"/>
    </style:style>
    <style:style style:name="T4" style:family="text">
      <style:text-properties style:font-name="Verdana" fo:language="es" fo:country="AR" style:font-name-complex="Verdana" style:language-complex="zxx" style:country-complex="none"/>
    </style:style>
    <style:style style:name="T5" style:family="text">
      <style:text-properties style:font-name="Verdana" fo:language="es" fo:country="AR" fo:font-weight="bold" style:font-weight-asian="bold" style:font-name-complex="Verdana"/>
    </style:style>
    <style:style style:name="T6" style:family="text">
      <style:text-properties style:font-name="Verdana" fo:language="es" fo:country="AR" fo:font-weight="bold" style:font-weight-asian="bold" style:font-name-complex="Verdana" style:font-weight-complex="bold"/>
    </style:style>
    <style:style style:name="T7" style:family="text">
      <style:text-properties style:font-name="Verdana" style:font-name-complex="Verdana" style:language-complex="zxx" style:country-complex="none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fo:color="#000000" style:font-name="Verdana" fo:language="es" fo:country="AR" style:font-name-complex="Verdana" style:language-complex="zxx" style:country-complex="none"/>
    </style:style>
    <style:style style:name="T10" style:family="text">
      <style:text-properties fo:color="#000000" fo:language="es" fo:country="AR" style:language-complex="zxx" style:country-complex="none"/>
    </style:style>
    <style:style style:name="T11" style:family="text">
      <style:text-properties fo:color="#000000" fo:language="es" fo:country="AR" style:font-name-asian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Diputadas y Diputados de Santa Fe:</text:p>
      <text:p text:style-name="P9"/>
      <text:p text:style-name="P8"><text:span text:style-name="T3">La Comisión de SEGURIDAD PUBLICA ha considerado el proyecto de Comunicación</text:span><text:span text:style-name="T5"> 27578 100% S</text:span><text:span text:style-name="T3">, de la diputada Aeberhard; por el cual se solicita disponga brindar mayor protección y garantice la seguridad en el ingreso de las distintas facultades y en las inmediaciones mediante presencia policial efectiva y patrullajes en los alrededores sobre todo en el horario nocturno ante los hechos de violencia y robo que padecen los alumnos; </text:span><text:span text:style-name="T3">y el proyecto </text:span><text:span text:style-name="T6">27800 PYT-FV</text:span><text:span text:style-name="T3">, de la diputada De Cesaris,</text:span><text:span text:style-name="T3"> </text:span><text:span text:style-name="T4">los que por tratarse de materia afín, se ha dispuesto su tratamiento conjunto </text:span><text:span text:style-name="T7">y, por las razones expuestas en los fundamentos y las que podrá dar el miembro informante, </text:span><text:span text:style-name="T9">aconseja la aprobación del siguiente texto:</text:span></text:p>
      <text:p text:style-name="P11"/>
      <text:p text:style-name="P12"><text:span text:style-name="T11">“</text:span><text:span text:style-name="T10">La Cámara de Diputados de la Provincia, vería con agrado que el Poder Ejecutivo, informe:</text:span></text:p>
      <text:list xml:id="list2010704451" text:style-name="L1">
        <text:list-item>
          <text:p text:style-name="P17">cual es la estadística de hechos delictivos relevados en los alrededores de las <text:s/>Universidades Nacionales y Tecnológicas de la Provincia de Santa Fe,</text:p>
        </text:list-item>
        <text:list-item>
          <text:p text:style-name="P17">que medidas de seguridad se han tomado para brindar seguridad a los docentes , no docentes y alumnos de las Universidades Nacionales y Tecnológicas de la Provincia de Santa Fe, en horarios de entrada y salida de los mismos; y</text:p>
        </text:list-item>
        <text:list-item>
          <text:p text:style-name="P16"><text:span text:style-name="T10">si se ha elaborado un plan de seguridad, copia del mismo y cuales son sus acciones y recursos logísticos y humanos destinados al mismo</text:span><text:span text:style-name="T9">.”</text:span></text:p>
        </text:list-item>
      </text:list>
      <text:p text:style-name="P11"/>
      <text:p text:style-name="P10">Sala de la Comisión, 24-06-13</text:p>
      <text:p text:style-name="P9"/>
      <text:p text:style-name="P18">FIRMANTES: ACUÑA – DANIELE - GUTIERREZ – MASTROCOLA - PULLARO – URRUTY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62cm" fo:margin-left="-0.191cm" table:align="left" style:writing-mode="lr-tb"/>
    </style:style>
    <style:style style:name="Tabla1.A" style:family="table-column">
      <style:table-column-properties style:column-width="16.9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3"><text:s text:c="40"/></text:p>
              <text:p text:style-name="MP4"><text:span text:style-name="MT1"><text:tab/><text:tab/></text:span><text:span text:style-name="MT2">Gral. López 3055 – (S3000DCO) Santa Fe Argentina</text:span></text:p>
              <text:p text:style-name="MP5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07-24T16:54:41</dc:date>
    <meta:print-date>2013-04-25T10:55:00</meta:print-date>
    <meta:editing-cycles>8</meta:editing-cycles>
    <meta:editing-duration>PT11M</meta:editing-duration>
    <meta:generator>LibreOffice/3.5$Linux_X86_64 LibreOffice_project/350m1$Build-2</meta:generator>
    <meta:document-statistic meta:table-count="1" meta:image-count="1" meta:object-count="0" meta:page-count="1" meta:paragraph-count="10" meta:word-count="249" meta:character-count="1525" meta:non-whitespace-character-count="1245"/>
    <meta:user-defined meta:name="Información 1"/>
    <meta:user-defined meta:name="Información 2"/>
    <meta:user-defined meta:name="Información 3"/>
    <meta:user-defined meta:name="Información 4"/>
  </office:meta>
</office:document-meta>
</file>